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it" fo:country="I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 style:border-line-width-bottom="0.002cm 0.035cm 0.002cm" fo:padding="0.074cm" fo:border-left="none" fo:border-right="none" fo:border-top="none" fo:border-bottom="0.039cm double #000000" style:join-border="false"/>
      <style:text-properties fo:language="it" fo:country="IT" style:language-asian="zxx" style:country-asian="none" style:language-complex="zxx" style:country-complex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l Consiglio Direttivo dell'Associazione GFOSS.it nella seduta del 7 Giugno u.s. ha approvato all'unanimità la seguente mozione, che quindi rappresenta a tutti gli effetti la posizione ufficiale dell'intera Associazione: </text:p>
      <text:p text:style-name="P2"/>
      <text:p text:style-name="P1"/>
      <text:p text:style-name="P1">Fin dalla propria fondazione l'Associazione GFOSS.it è attivamente impegnata a promuovere e tutelare la libera circolazione dei dati geografici tramite l'adozione di formati aperti.</text:p>
      <text:p text:style-name="P1">Fortunatamente, anche grazie all'azione di stimolo svolta in tutti questi anni, oggi numerosi settori della Pubblica Amministrazione (sia locale che centrale) iniziano a rendere pubblicamente consultabili le proprie banche dati geografiche.</text:p>
      <text:p text:style-name="P1"/>
      <text:p text:style-name="P1">Si tratta di un fenomeno estremamente positivo, e che in quanto tale merita di essere sostenuto e incoraggiato: inoltre questa tendenza è perfettamente allineata con quanto viene intrapreso da altre <text:s/>istituzioni governative a livello internazionale (USA, GB, UE ...).</text:p>
      <text:p text:style-name="P1"/>
      <text:p text:style-name="P1">Tuttavia occorre notare come assai spesso questi dati vengono pubblicati senza specificare un insieme di regole chiare e univoche che ne disciplinino gli utilizzi ammessi.</text:p>
      <text:p text:style-name="P1"/>
      <text:p text:style-name="P1">Con tutta evidenza si tratta di tematiche complesse e delicate: ma è altrettanto palese che è anche (e soprattutto) nell'interesse della P.A. stabilire regole assolutamente chiare e rigorosamente certe in materia. Mantenere un velo di ambiguità su questi temi (… <text:span text:style-name="T1">ci riserviamo di decidere caso per caso</text:span>) non è ovviamente una soluzione adeguata e convincente al problema.</text:p>
      <text:p text:style-name="P1"/>
      <text:p text:style-name="P1">Soprattutto questo tipo di approccio non favorisce lo sviluppo e la più ampia diffusione delle tecnologie GIS: ed è opportuno ricordare come l'Italia possa vantare una solida posizione di eccellenza internazionale in questo ramo specifico.</text:p>
      <text:p text:style-name="P1"/>
      <text:p text:style-name="P1">Quello che evidentemente serve è invece arrivare alla definizione di vere e proprie <text:span text:style-name="T2">licenze</text:span>, che abbiano un valore legale assolutamente chiaro, certo, non ambiguo, inoppugnabile.</text:p>
      <text:p text:style-name="P1"/>
      <text:p text:style-name="P1">L'Associazione GFOSS.it intende quindi assumere un ruolo attivo per favorire le occasioni di incontro e di discussione su queste tematiche che giudica assolutamente rilevanti e prioritarie. </text:p>
      <text:p text:style-name="P1">Cogliamo anzi l'occasione per annunciare pubblicamente che il prossimo GFOSS-DAY (Foligno, 18-19 Novembre p.v.) sarà una manifestazione interamente finalizzata alla discussione tra sviluppatori, ricercatori, professionisti, utenti e Pubblica Amministrazione sulle tematiche delle licenze per i dati geografici anche e soprattutto in relazione alle scadenze imposte dalla direttiva INSPIRE.</text:p>
      <text:p text:style-name="P1"/>
      <text:p text:style-name="P1">Per conseguire la libera diffusione dei dati geografici non esistono alternative ragionevoli rispetto alla strada che passa attraverso la definizione di licenze chiare: discutere con la Pubblica Amministrazione (ascoltando con sincero interesse e comprensione le reciproche esigenze e vincoli) implica sicuramente un processo faticoso, complesso e di lungo periodo.</text:p>
      <text:p text:style-name="P1">Ma è un percorso assolutamente obbligato al quale non possiamo (e neppure vogliamo) sottrarci.</text:p>
      <text:p text:style-name="P1"/>
      <text:p text:style-name="P1">Quindi, coerentemente con queste premesse, l'Associazione GFOSS.it intende proporsi come un punto di incontro aperto al confronto ed alla condivisione delle idee, delle conoscenze e delle esperienze per tutto ciò che riguarda le tematiche delle licenze per la libera circolazione dei dati geografici.</text:p>
      <text:p text:style-name="P1"/>
      <text:p text:style-name="P1">Sappiamo per certo che non pochi dipendenti della P.A. seguono con interesse e con continuità la nostra mailing-list e le nostre iniziative: proprio ad essi rivolgiamo uno speciale appello a collaborare con l'Associazione anche prendendo contatto con il consiglio direttivo ed i soci.</text:p>
      <text:p text:style-name="P1"><text:soft-page-break/>NON ESITATE A CONTATTARCI: POSSIAMO E VOGLIAMO COLLABORARE CON VO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58M40S</meta:editing-duration>
    <meta:editing-cycles>8</meta:editing-cycles>
    <meta:generator>OpenOffice.org/3.2$Linux OpenOffice.org_project/320m12$Build-9483</meta:generator>
    <dc:date>2010-06-10T08:47:18</dc:date>
    <meta:document-statistic meta:table-count="0" meta:image-count="0" meta:object-count="0" meta:page-count="2" meta:paragraph-count="15" meta:word-count="498" meta:character-count="3555"/>
    <meta:user-defined meta:name="Info 1"/>
    <meta:user-defined meta:name="Info 2"/>
    <meta:user-defined meta:name="Info 3"/>
    <meta:user-defined meta:name="Info 4"/>
  </office:meta>
</office:document-meta>
</file>