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sage from China OSGEO</text:p>
      <text:p text:style-name="Standard"/>
      <text:p text:style-name="Standard">The open source movement at geospatial domain in recent years has led to a number of powerful and useful geospatial software, and Open Source Geospatial Community is growing up and up! It seems open source software (including geospatial program) is re-establishing its good reputation as it ever gained in early 1980s.</text:p>
      <text:p text:style-name="Standard"/>
      <text:p text:style-name="Standard">Beyond the success of open source software, there are many things worth thinking about open source movement, particularly in software engineering fields. It has evolved a unique software development and user support mode working well under conditions normal processes often suspend. That may be why the software monopoly enters open source domain or cooperates closely with open source projects.</text:p>
      <text:p text:style-name="Standard"/>
      <text:p text:style-name="Standard">The Open Source Geospatial Foundation (OSGEO), founded in the past February, aims to promote the use and collaborative development of open source geospatial software, giving an umbrella to the high-quality open source GIS software. We are glad that it will play a significant role in serving as a portal open source geospatial communities around world.</text:p>
      <text:p text:style-name="Standard"/>
      <text:p text:style-name="Standard">China OSGEO was just formed by active Chinese Open Source Users two weeks ago. It is co-sponsored by National Remote Sensing Center of China and Autodesk (China). We will cooperate closely with OSGEO board to promote open source geospatial activates in China and do our best to serve Chinese open source geospatial community.</text:p>
      <text:p text:style-name="Standard"/>
      <text:p text:style-name="Standard">Map Asia is the largest Annual Asian Conference and Exhibition in the field of GIS, GPS, Aerial Photography and Remote Sensing. It is our great pleasure to send this felicitation message to MapAsian 2006. We wish MapAsia 2006 great success! We also take this opportunity to welcome the forthcoming Thailand OSGEO, and call Asian Chapters to get closer on software development, education &amp; training as well as geospatial dataset sharing.</text:p>
      <text:p text:style-name="Standard"/>
      <text:p text:style-name="Standard"/>
      <text:p text:style-name="Standard">Rongguo Chen, Professor</text:p>
      <text:p text:style-name="Standard">Representative, China OSGeo Chapter</text:p>
      <text:p text:style-name="Standard">Institute of Geographical Sciences and Natural Resources Research, Chinese Academy of Sciences</text:p>
      <text:p text:style-name="Standard">Dated: Aug 29, 20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默认段落字体">
      <style:text-properties fo:color="#0000ff" style:text-underline-style="solid" style:text-underline-width="auto" style:text-underline-color="font-color"/>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44" style:layout-grid-base-height="0.1457in" style:layout-grid-ruby-height="0.0709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Message from China OSGEO</dc:title>
    <meta:initial-creator>xianfeng song</meta:initial-creator>
    <meta:creation-date>2006-08-28T04:32:00</meta:creation-date>
    <dc:creator>xianfeng song</dc:creator>
    <dc:date>2006-08-28T09:41:00</dc:date>
    <dc:language>en-US</dc:language>
    <meta:editing-cycles>12</meta:editing-cycles>
    <meta:editing-duration>PT5H9M0S</meta:editing-duration>
    <meta:user-defined meta:name="Info 1"/>
    <meta:user-defined meta:name="Info 2"/>
    <meta:user-defined meta:name="Info 3"/>
    <meta:user-defined meta:name="Info 4"/>
    <meta:document-statistic meta:table-count="0" meta:image-count="0" meta:object-count="0" meta:page-count="1" meta:paragraph-count="10" meta:word-count="317" meta:character-count="2021"/>
  </office:meta>
</office:document-meta>
</file>